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2.629cm"/>
    </style:style>
    <style:style style:name="pr2" style:family="presentation" style:parent-style-name="Padrão-subtitle">
      <style:graphic-properties draw:fill-color="#ffffff" fo:min-height="9.134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8.884cm"/>
    </style:style>
    <style:style style:name="P1" style:family="paragraph">
      <loext:graphic-properties draw:fill-color="#ffffff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4" draw:layer="layout" svg:width="25.199cm" svg:height="12.219cm" svg:x="1.4cm" svg:y="0.6cm" presentation:class="outline" presentation:user-transformed="true">
          <draw:text-box>
            <text:list text:style-name="L1">
              <text:list-header>
                <text:p>CLIENTE ÚNICO</text:p>
              </text:list-header>
              <text:list-item>
                <text:p>AGENTE DE CRÉDITO DISPONÍVEL</text:p>
              </text:list-item>
              <text:list-item>
                <text:p>BOM RELACIONAMENTO COM O BANCO</text:p>
              </text:list-item>
              <text:list-item>
                <text:p>ANALISTA OU CONSULTOR</text:p>
              </text:list-item>
              <text:list-item>
                <text:p>CARÊNCIA DO BANCO EXCLUSIVA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4" draw:layer="layout" svg:width="25.199cm" svg:height="12.419cm" svg:x="1.4cm" svg:y="0.4cm" presentation:class="outline" presentation:user-transformed="true">
          <draw:text-box>
            <text:list text:style-name="L1">
              <text:list-header>
                <text:p>VENDEDOR OU CONSULTOR DE CRÉDITO</text:p>
              </text:list-header>
              <text:list-item>
                <text:p>VENDEDOR PASSA INFORMAÇÕES</text:p>
              </text:list-item>
              <text:list-item>
                <text:p>VENDEDOR MAIS AUTOMÁTICO</text:p>
              </text:list-item>
              <text:list-item>
                <text:p>ANALISTA SERÁ MAIS HUMANO</text:p>
              </text:list-item>
              <text:list-item>
                <text:p>MOSTRANDO PREOCUPAÇÃO</text:p>
              </text:list-item>
              <text:list-item>
                <text:p>EMPATIA E EXCLUSIVIDADE</text:p>
              </text:list-item>
              <text:list-item>
                <text:p>OFERECER SOLUÇÕES</text:p>
              </text:list-item>
              <text:list-item>
                <text:p>ANALISTA FAZ NEGOCIAÇÃO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4" draw:layer="layout" svg:width="25.199cm" svg:height="12.419cm" svg:x="1.4cm" svg:y="0.4cm" presentation:class="outline" presentation:user-transformed="true">
          <draw:text-box>
            <text:list text:style-name="L1">
              <text:list-header>
                <text:p/>
                <text:p><text:span text:style-name="T1">VENDEDOR</text:span></text:p>
              </text:list-header>
              <text:list-item>
                <text:p><text:span text:style-name="T1">PASSA INFORMAÇÕES SEM VERACIDADE E CONVÉM</text:span></text:p>
              </text:list-item>
              <text:list-item>
                <text:p><text:span text:style-name="T1">AUTOMATIZADO</text:span></text:p>
              </text:list-item>
              <text:list-item>
                <text:p><text:span text:style-name="T1">NÃO SE PREOCUPA COM O CLIENTE</text:span></text:p>
              </text:list-item>
              <text:list-item>
                <text:p><text:span text:style-name="T1">METAS E OBJETIVOS</text:span></text:p>
              </text:list-item>
              <text:list-item>
                <text:p><text:span text:style-name="T1">VENDE CARACTERÍSTICAS</text:span></text:p>
              </text:list-item>
              <text:list-item>
                <text:p><text:span text:style-name="T1">VENDEDOR OMITE</text:span></text:p>
              </text:list-item>
              <text:list-item>
                <text:p><text:span text:style-name="T1">FALTA DE PERÍCIA NO PRODUTO</text:span></text:p>
              </text:list-item>
              <text:list-item>
                <text:p><text:span text:style-name="T1">TODOS TEM UM POUCO DE VENDEDOR</text:span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layer="layout" svg:width="25.199cm" svg:height="12.419cm" svg:x="1.4cm" svg:y="0.4cm" presentation:class="outline" presentation:user-transformed="true">
          <draw:text-box>
            <text:list text:style-name="L1">
              <text:list-header>
                <text:p>ANALISTA</text:p>
              </text:list-header>
              <text:list-item>
                <text:p>PREOCUPA-SE EM OFERECER UMA SOLUÇÃO </text:p>
              </text:list-item>
              <text:list-item>
                <text:p>GANHA GANHA</text:p>
              </text:list-item>
              <text:list-item>
                <text:p>BENEFÍCIO E QUALIDADE</text:p>
              </text:list-item>
              <text:list-item>
                <text:p>VENDE COM FORMA DIFERENTE</text:p>
              </text:list-item>
              <text:list-item>
                <text:p>ANALISTA GANHA NO EMOCIONAL</text:p>
              </text:list-item>
              <text:list-item>
                <text:p>BOM ATENDIMENTO</text:p>
              </text:list-item>
              <text:list-item>
                <text:p>FACILIDADE AO CLIENTE</text:p>
              </text:list-item>
              <text:list-item>
                <text:p>ANALISTA SERIA UM MELHOR SONDADOR</text:p>
              </text:list-item>
              <text:list-item>
                <text:p/>
                <text:p/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layer="layout" svg:width="25.199cm" svg:height="12.419cm" svg:x="1.4cm" svg:y="0.4cm" presentation:class="outline" presentation:user-transformed="true">
          <draw:text-box>
            <text:list text:style-name="L1">
              <text:list-header>
                <text:p>CONSULTOR</text:p>
              </text:list-header>
              <text:list-item>
                <text:p>EDUCAÇÃO FINANCEIRA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13T15:09:10.496000000</meta:creation-date>
    <dc:date>2020-05-13T18:05:58.923000000</dc:date>
    <meta:editing-duration>PT2H26M4S</meta:editing-duration>
    <meta:editing-cycles>1</meta:editing-cycles>
    <meta:document-statistic meta:object-count="40"/>
    <meta:generator>LibreOffice/6.3.3.2$Windows_X86_64 LibreOffice_project/a64200df03143b798afd1ec74a12ab50359878ed</meta:generator>
  </office:meta>
</office:document-meta>
</file>